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Tappenbeckstraat 31 te Wijk aan Zee</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Tappenbeckstraat 31 op 6 juni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Tappenbeckstraat, het parkeervak dat zo dicht mogelijk gelegen is bij de toegangsdeur van huisnummer 31, door het plaatsen van een bord, conform model E6 van bijlage 1 van het Reglement Verkeersregels en Verkeerstekens 1990 met onderbord vermeldende het kenteken NS-TX-51.</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05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Tappenbeckstraat 31 te 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Tappenbeckstraat 31 te Wijk aan Zee</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Tappenbeckstraat 31 te Wijk aan Zee</meta:user-defined>
    <meta:user-defined meta:name="DCTERMS.W3CDTF/DCTERMS.available">2023-10-04</meta:user-defined>
    <meta:user-defined meta:name="DCTERMS.W3CDTF/OVERHEIDop.jaargang">2023</meta:user-defined>
    <meta:user-defined meta:name="OVERHEIDop.publicationIssue">420568</meta:user-defined>
    <meta:user-defined meta:name="OVERHEIDop.GmbID/DC.identifier">gmb-2023-420568</meta:user-defined>
    <meta:user-defined meta:name="OVERHEIDop.versieInformatie"/>
  </office:meta>
</office:document-meta>
</file>