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EN AANLEGGEN IN-/UITRIT – PERCEEL L 4466 KAVEL 23 LOYOLA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k L 4466  kavel 23 Loyolaan Vught, bouwen woning en aanleggen in-/uitrit, Z23-2679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056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EN AANLEGGEN IN-/UITRIT – PERCEEL L 4466 KAVEL 23 LOYOLALAAN VUGH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562</meta:user-defined>
    <meta:user-defined meta:name="OVERHEIDop.GmbID/DC.identifier">gmb-2023-420562</meta:user-defined>
    <meta:user-defined meta:name="OVERHEIDop.versieInformatie"/>
  </office:meta>
</office:document-meta>
</file>