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Kwikstaarthof 1, 2841NW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7 september 2023 een aanvraag om een omgevingsvergunning ontvangen. Het gaat over het vervangen en vergroten van het dakkapel op het achterdakvlak op de locatie Kwikstaarthof 1, 2841NW Moordrecht. De aanvraag is geregistreerd onder kenmerk 2023-00013840.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20547</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547</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547</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3840</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Kwikstaarthof 1, 2841NW Moordrecht</meta:user-defined>
    <meta:user-defined meta:name="DCTERMS.W3CDTF/DCTERMS.available">2023-10-03</meta:user-defined>
    <meta:user-defined meta:name="DCTERMS.W3CDTF/OVERHEIDop.jaargang">2023</meta:user-defined>
    <meta:user-defined meta:name="OVERHEIDop.publicationIssue">420547</meta:user-defined>
    <meta:user-defined meta:name="OVERHEIDop.GmbID/DC.identifier">gmb-2023-420547</meta:user-defined>
    <meta:user-defined meta:name="OVERHEIDop.versieInformatie"/>
  </office:meta>
</office:document-meta>
</file>