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ijdelijk verblijfsobject: Vaassenseweg 44 Tijd, Emst</text:p>
            <text:p text:style-name="common-al">Datum besluit: 26-09-2023Zaaknummer: 646452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054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4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4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887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0544</meta:user-defined>
    <meta:user-defined meta:name="OVERHEIDop.GmbID/DC.identifier">gmb-2023-420544</meta:user-defined>
    <meta:user-defined meta:name="OVERHEIDop.versieInformatie"/>
  </office:meta>
</office:document-meta>
</file>