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plaatsen van een dakkapel op de voorgevel, Hofstraat 29A 5641TA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(BESLUIT OP BEZWAAR) </text:p>
            <text:p text:style-name="common-al"> Zaaknummer: V21/47144 </text:p>
            <text:p text:style-name="common-al"> Omschrijving: plaatsen van een dakkapel op de voorgevel 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fstraat 29A 5641TA Eindhoven</text:p>
              </text:list-item>
            </text:list>
            <text:p text:style-name="common-al"> Soort aanvraag: Bouwen </text:p>
            <text:p text:style-name="common-al"> Besluit: Geweigerd </text:p>
            <text:p text:style-name="common-al"> Besluitdatum: 29-09-2023 </text:p>
            <text:p text:style-name="common-al"> De beslissing ligt vanaf vandaag tot het einde van de beroeptermijn ter inzage op het Inwonersplein (Stadhuis), Stadhuisplein 1, Eindhoven. </text:p>
            <text:p text:style-name="common-al"> Eveneens ligt de <text:a xlink:href="https://publicaties.eindhoven.nl/zoeken?zoekwoord=V21/47144" xlink:type="simple">beslissing digitaal ter inzage</text:a>.</text:p>
            <text:p text:style-name="common-al"> Heeft u direct belang bij deze beslissing? Dan kunt u binnen zes weken nadat het besluit ter inzage is gelegd, schriftelijk beroep instellen bij de rechtbank Oost-Brabant, sector Bestuursrecht, Postbus 90125, 5200 MA 's-Hertogenbosch. </text:p>
            <text:p text:style-name="common-al"> Het beroep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54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4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4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44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Besluit op bezwaar: plaatsen van een dakkapel op de voorgevel, Hofstraat 29A 5641TA Eindhoven Gemeente Eindhov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541</meta:user-defined>
    <meta:user-defined meta:name="OVERHEIDop.GmbID/DC.identifier">gmb-2023-420541</meta:user-defined>
    <meta:user-defined meta:name="OVERHEIDop.versieInformatie"/>
  </office:meta>
</office:document-meta>
</file>