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991, het plaatsen van een stikstoftank en aanbrengen gevelreclame Ambt-Almelo, O, 1887, Columbus 24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991</text:p>
            <text:p text:style-name="common-al">
            <text:span text:style-name="nadrukvet">Uiterlijke besluitdatum:</text:span> 17-11-2023</text:p>
            <text:p text:style-name="common-al">
            <text:span text:style-name="nadrukvet">Locatie:</text:span> , , Columbus 24 7609RM Almelo</text:p>
            <text:p text:style-name="common-al">
            <text:span text:style-name="nadrukvet">Projectomschrijving:</text:span> het plaatsen van een stikstoftank en aanbrengen gevelreclame Ambt-Almelo, O, 1887, Columbus 24 te Almelo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053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3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3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91</meta:user-defined>
    <meta:user-defined meta:name="DCTERMS.abstract">het plaatsen van een stikstoftank en aanbrengen gevelreclame Ambt-Almelo, O, 1887</meta:user-defined>
    <dc:language>nl</dc:language>
    <meta:user-defined meta:name="OVERHEIDop.locatietype/OVERHEIDop.gebiedsmarkering">Punt</meta:user-defined>
    <meta:user-defined meta:name="DC.title">Verlenging beslistermijn omgevingsvergunning, zaaknummer Z/23/137991, het plaatsen van een stikstoftank en aanbrengen gevelreclame Ambt-Almelo, O, 1887, Columbus 24 Almelo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37</meta:user-defined>
    <meta:user-defined meta:name="OVERHEIDop.GmbID/DC.identifier">gmb-2023-420537</meta:user-defined>
    <meta:user-defined meta:name="OVERHEIDop.versieInformatie"/>
  </office:meta>
</office:document-meta>
</file>