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8 woningen ''Dordts Buiten'' op de locatie Laan van Londen 0 te Dordrecht zaaknummer Z-23-4295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bouwen van 8 woningen ''Dordts Buiten'' op de locatie Laan van Londen 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53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3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53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8 woningen ''Dordts Buiten'' op de locatie Laan van Londen 0 te Dordrecht zaaknummer Z-23-429516</meta:user-defined>
    <meta:user-defined meta:name="DCTERMS.W3CDTF/DCTERMS.available">2023-10-03</meta:user-defined>
    <meta:user-defined meta:name="DCTERMS.W3CDTF/OVERHEIDop.jaargang">2023</meta:user-defined>
    <meta:user-defined meta:name="OVERHEIDop.publicationIssue">420536</meta:user-defined>
    <meta:user-defined meta:name="OVERHEIDop.GmbID/DC.identifier">gmb-2023-420536</meta:user-defined>
    <meta:user-defined meta:name="OVERHEIDop.versieInformatie"/>
  </office:meta>
</office:document-meta>
</file>