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een informatiecampagne Week tegen de eenzaamheid op 30 september 2023 op de locatie Achterom Dordrecht     zaaknummer Z-23-4321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standplaats voor een informatiecampagne Week tegen de eenzaamheid op 30 september 2023 op de locatie Achtero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53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een informatiecampagne Week tegen de eenzaamheid op 30 september 2023 op de locatie Achterom Dordrecht     zaaknummer Z-23-432103</meta:user-defined>
    <meta:user-defined meta:name="DCTERMS.W3CDTF/DCTERMS.available">2023-10-03</meta:user-defined>
    <meta:user-defined meta:name="DCTERMS.W3CDTF/OVERHEIDop.jaargang">2023</meta:user-defined>
    <meta:user-defined meta:name="OVERHEIDop.publicationIssue">420531</meta:user-defined>
    <meta:user-defined meta:name="OVERHEIDop.GmbID/DC.identifier">gmb-2023-420531</meta:user-defined>
    <meta:user-defined meta:name="OVERHEIDop.versieInformatie"/>
  </office:meta>
</office:document-meta>
</file>