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een informatiecampagne Week tegen de eenzaamheid op 30 september 2023 op de locatie Achterom Dordrecht     zaaknummer Z-23-432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een informatiecampagne Week tegen de eenzaamheid op 30 september 2023 op de locatie Achterom Dordrecht</text:span>
          </text:p>
            <text:p text:style-name="common-al">De Gemeente Dordrecht heeft een aanvraag voor een APV vergunning ontvangen. De APV vergunning is aangevraagd voor standplaats voor een informatiecampagne Week tegen de eenzaamheid op 30 september 2023 op de locatie Achtero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nov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53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een informatiecampagne Week tegen de eenzaamheid op 30 september 2023 op de locatie Achterom Dordrecht     zaaknummer Z-23-432103</meta:user-defined>
    <meta:user-defined meta:name="DCTERMS.W3CDTF/DCTERMS.available">2023-10-03</meta:user-defined>
    <meta:user-defined meta:name="DCTERMS.W3CDTF/OVERHEIDop.jaargang">2023</meta:user-defined>
    <meta:user-defined meta:name="OVERHEIDop.publicationIssue">420530</meta:user-defined>
    <meta:user-defined meta:name="OVERHEIDop.GmbID/DC.identifier">gmb-2023-420530</meta:user-defined>
    <meta:user-defined meta:name="OVERHEIDop.versieInformatie"/>
  </office:meta>
</office:document-meta>
</file>