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realiseren nieuw dienstgebouw, nabij Parallelweg Zwolle [Zaaknummer 0193ESUITE61111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611112022</text:p>
            <text:p text:style-name="common-al">
            <text:span text:style-name="nadrukvet">Verzenddatum besluit:</text:span> 28-09-2023</text:p>
            <text:p text:style-name="common-al">
            <text:span text:style-name="nadrukvet">Locatie:</text:span> nabij Parallelweg Zwolle (bekend gemeente Zwollekerspel, sectie M, nummer 4704) </text:p>
            <text:p text:style-name="common-al">
            <text:span text:style-name="nadrukvet">Projectomschrijving:</text:span> het realiseren van een nieuw dienstgebouw, N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052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2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2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11112022</meta:user-defined>
    <meta:user-defined meta:name="DCTERMS.abstract">het realiseren van een nieuw dienst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realiseren nieuw dienstgebouw, nabij Parallelweg Zwolle [Zaaknummer 0193ESUITE611112022]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27</meta:user-defined>
    <meta:user-defined meta:name="OVERHEIDop.GmbID/DC.identifier">gmb-2023-420527</meta:user-defined>
    <meta:user-defined meta:name="OVERHEIDop.versieInformatie"/>
  </office:meta>
</office:document-meta>
</file>