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Buddy Run op 29 en 30 september 2023 op de locatie Schenkeldijk Beneden Dordrecht 13   Dordrecht zaaknummer Z-23-43272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PV melding ontvangen. De gemeente geeft hiermee toestemming voor het organiseren van een Buddy Run op 29 en 30 september 2023 op de locatie
 Schenkeldijk Beneden Dordrecht13 te Dordrecht.</text:p>
            <text:p text:style-name="common-al"/>
            <text:p text:style-name="common-al">
            <text:span text:style-name="nadrukvet">Waarom publiceert de gemeente dit bericht?</text:span>
          </text:p>
            <text:p text:style-name="common-al">Een APV meld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Heeft u vragen over de melding van de activiteit?</text:span>
          </text:p>
            <text:p text:style-name="last-al">U kunt de meld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0524</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524</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524</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en Buddy Run op 29 en 30 september 2023 op de locatie Schenkeldijk Beneden Dordrecht 13   Dordrecht zaaknummer Z-23-432725</meta:user-defined>
    <meta:user-defined meta:name="DCTERMS.W3CDTF/DCTERMS.available">2023-10-03</meta:user-defined>
    <meta:user-defined meta:name="DCTERMS.W3CDTF/OVERHEIDop.jaargang">2023</meta:user-defined>
    <meta:user-defined meta:name="OVERHEIDop.publicationIssue">420524</meta:user-defined>
    <meta:user-defined meta:name="OVERHEIDop.GmbID/DC.identifier">gmb-2023-420524</meta:user-defined>
    <meta:user-defined meta:name="OVERHEIDop.versieInformatie"/>
  </office:meta>
</office:document-meta>
</file>