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oorderweg 108 7686CJ Geerdijk, herstellen van de fundering, ontvangen op 28-09-2023, zaaknummer TR-Z2023-001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oorderweg 108 7686CJ Geerdijk</text:p>
            <text:p text:style-name="common-al">
            <text:span text:style-name="nadrukvet">Project:</text:span> herstellen van de fundering</text:p>
            <text:p text:style-name="common-al">
            <text:span text:style-name="nadrukvet">Ingekomen:</text:span> 28-09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052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2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2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598</meta:user-defined>
    <meta:user-defined meta:name="DCTERMS.abstract">herstellen van de fundering </meta:user-defined>
    <dc:language>nl</dc:language>
    <meta:user-defined meta:name="OVERHEIDop.locatietype/OVERHEIDop.gebiedsmarkering">Punt</meta:user-defined>
    <meta:user-defined meta:name="DC.title">Gemeente Twenterand - aanvraag omgevingsvergunning, Noorderweg 108 7686CJ Geerdijk, herstellen van de fundering, ontvangen op 28-09-2023, zaaknummer TR-Z2023-001598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0523</meta:user-defined>
    <meta:user-defined meta:name="OVERHEIDop.GmbID/DC.identifier">gmb-2023-420523</meta:user-defined>
    <meta:user-defined meta:name="OVERHEIDop.versieInformatie"/>
  </office:meta>
</office:document-meta>
</file>