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Incidentele festiviteit mbt een verjaardagsfeest op 7 oktober 2023 op de locatie Groenmarkt 1   Dordrecht zaaknummer Z-23-432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Incidentele festiviteit mbt een verjaardagsfeest op 7 oktober 2023 op de locatie
 Groenmarkt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052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2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2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Incidentele festiviteit mbt een verjaardagsfeest op 7 oktober 2023 op de locatie Groenmarkt 1   Dordrecht zaaknummer Z-23-43285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20</meta:user-defined>
    <meta:user-defined meta:name="OVERHEIDop.GmbID/DC.identifier">gmb-2023-420520</meta:user-defined>
    <meta:user-defined meta:name="OVERHEIDop.versieInformatie"/>
  </office:meta>
</office:document-meta>
</file>