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rtellaan 4, 1403B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3 heeft de gemeente een aanvraag ontvangen voor het brandveilig gebruik van het pand op locatie Kwartellaan 4, 1403BE Bussum. De aanvraag is geregistreerd onder zaaknummer Z2023-0000091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51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Rx.Mission zaak Z2023-00000913</meta:user-defined>
    <meta:user-defined meta:name="DCTERMS.abstract">Betreft: Aanvraag op locatie Kwartellaan 4, 1403BE Bussum</meta:user-defined>
    <dc:language>nl</dc:language>
    <meta:user-defined meta:name="OVERHEIDop.locatietype/OVERHEIDop.gebiedsmarkering">Punt</meta:user-defined>
    <meta:user-defined meta:name="DC.title">Aanvraag omgevingsvergunning Kwartellaan 4, 1403BE Bussu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19</meta:user-defined>
    <meta:user-defined meta:name="OVERHEIDop.GmbID/DC.identifier">gmb-2023-420519</meta:user-defined>
    <meta:user-defined meta:name="OVERHEIDop.versieInformatie"/>
  </office:meta>
</office:document-meta>
</file>