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Plaatsing van een Rijdende Badkamer in het kader van thema Duurzaamheid - winkelcentrum De Eglantier - zaterdag 4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september 2023</text:p>
            <text:p text:style-name="common-al">Omschrijving: Aanvraag vanuit de gemeente ikv thema Duurzaamheid</text:p>
            <text:p text:style-name="common-al">Locatie: Winkelcentrum De Eglantier</text:p>
            <text:p text:style-name="common-al">Datum: 4 november 2023 van 12.00 uur tot 16.00 uur</text:p>
            <text:p text:style-name="common-al">Zaaknummer: 0200476935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51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1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1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769351</meta:user-defined>
    <dc:language>nl</dc:language>
    <meta:user-defined meta:name="OVERHEIDop.locatietype/OVERHEIDop.gebiedsmarkering">Vlak</meta:user-defined>
    <meta:user-defined meta:name="DC.title">Standplaatsvergunning - Plaatsing van een Rijdende Badkamer in het kader van thema Duurzaamheid - winkelcentrum De Eglantier - zaterdag 4 november 2023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17</meta:user-defined>
    <meta:user-defined meta:name="OVERHEIDop.GmbID/DC.identifier">gmb-2023-420517</meta:user-defined>
    <meta:user-defined meta:name="OVERHEIDop.versieInformatie"/>
  </office:meta>
</office:document-meta>
</file>