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uk aan Putterweg 3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utterweg 30 het kappen van een beuk 3851 GE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05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een beuk aan Putterweg 30 te Ermelo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051</meta:user-defined>
    <meta:user-defined meta:name="OVERHEIDop.GmbID/DC.identifier">gmb-2023-42051</meta:user-defined>
    <meta:user-defined meta:name="OVERHEIDop.versieInformatie"/>
  </office:meta>
</office:document-meta>
</file>