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lokhut aan de Laaghalerveen 23 te Hooghalen (2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blokhut aan de Laaghalerveen 23 te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50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lokhut aan de Laaghalerveen 23 te Hooghalen (28-09-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08</meta:user-defined>
    <meta:user-defined meta:name="OVERHEIDop.GmbID/DC.identifier">gmb-2023-420508</meta:user-defined>
    <meta:user-defined meta:name="OVERHEIDop.versieInformatie"/>
  </office:meta>
</office:document-meta>
</file>