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sserstraat 119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een omgevingsvergunning hebben verleend voor het realiseren van koude scharrelruimtes aan bestaande stallen en het vervangen van een bestaande stalruimte aan de Asserstraat 119 te Zuidvelde. De rectificatie betreft de startdatum van de ter inzage. Dit moet 28 september zijn in plaats van 28 oktober. </text:p>
            <text:p text:style-name="common-al"/>
            <text:p text:style-name="common-al">
            <text:span text:style-name="nadrukcur">Inzage</text:span>
          </text:p>
            <text:p text:style-name="common-al">De omgevingsvergunning en bijbehorende stukken liggen met ingang van donderdag 28 september 2023 tot en met 8 november 2023 ter inzage in het gemeentehuis aan de Raadhuisstraat 1 te Roden. De publicatie is te vinden op <text:a xlink:href="http://www.officiëlebekendmakingen.nl" xlink:type="simple">www.officiëlebekendmakingen.nl</text:a>, de Staatscourant, het Roder Journaal en de Krant.</text:p>
            <text:p text:style-name="common-al"/>
            <text:p text:style-name="common-al">
            <text:span text:style-name="nadrukcur">Beroep</text:span>
          </text:p>
            <text:p text:style-name="common-al">Tegen het besluit kan gedurende de inzagetermijn door belanghebbenden beroep worden ingesteld bij de Rechtbank Noord-Nederland, afdeling bestuursrecht, Postbus 150, 9700 AD Groningen.</text:p>
            <text:p text:style-name="common-al"/>
            <text:p text:style-name="common-al">
            <text:span text:style-name="nadrukcur">Inwerkingtreding</text:span>
          </text:p>
            <text:p text:style-name="last-al">Het besluit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afdeling bestuursrecht, Postbus 150, 9700 AD Groningen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204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mgevingsvergunning Asserstraat 119 te Zuidvelde</meta:user-defined>
    <meta:user-defined meta:name="DCTERMS.W3CDTF/DCTERMS.available">2023-10-11</meta:user-defined>
    <meta:user-defined meta:name="DCTERMS.W3CDTF/OVERHEIDop.jaargang">2023</meta:user-defined>
    <meta:user-defined meta:name="OVERHEIDop.publicationIssue">420499</meta:user-defined>
    <meta:user-defined meta:name="OVERHEIDop.GmbID/DC.identifier">gmb-2023-420499</meta:user-defined>
    <meta:user-defined meta:name="OVERHEIDop.versieInformatie"/>
  </office:meta>
</office:document-meta>
</file>