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rik 4 Noordbroek, Verleende omgevingsvergunning (reguliere procedure) Z2023-0058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amrik 4, 9635 VC Noordbroek, voor het aanleggen van MS Kabels, 28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049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9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9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mrik 4 Noordbroek, Verleende omgevingsvergunning (reguliere procedure) Z2023-005882</meta:user-defined>
    <meta:user-defined meta:name="DCTERMS.W3CDTF/DCTERMS.available">2023-10-03</meta:user-defined>
    <meta:user-defined meta:name="DCTERMS.W3CDTF/OVERHEIDop.jaargang">2023</meta:user-defined>
    <meta:user-defined meta:name="OVERHEIDop.publicationIssue">420495</meta:user-defined>
    <meta:user-defined meta:name="OVERHEIDop.GmbID/DC.identifier">gmb-2023-420495</meta:user-defined>
    <meta:user-defined meta:name="OVERHEIDop.versieInformatie"/>
  </office:meta>
</office:document-meta>
</file>