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ammerweg 46A, 1394G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8 september 2023 heeft de gemeente Wijdemeren een aanvraag omgevingsvergunning ontvangen voor het renoveren van de bedrijfsruimte op Dammerweg 46A, 1394GN Nederhorst den Berg. De aanvraag is geregistreerd onder zaaknummer Z2023-00000395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049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Aanvraag op locatie Dammerweg 46A, 1394GN Nederhorst den Berg startdatum: 28 september 2023</meta:user-defined>
    <dc:language>nl</dc:language>
    <meta:user-defined meta:name="OVERHEIDop.locatietype/OVERHEIDop.gebiedsmarkering">Punt</meta:user-defined>
    <meta:user-defined meta:name="DC.title">Kennisgeving ontvangst Omgevingsvergunning, Dammerweg 46A, 1394GN Nederhorst den 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93</meta:user-defined>
    <meta:user-defined meta:name="OVERHEIDop.GmbID/DC.identifier">gmb-2023-420493</meta:user-defined>
    <meta:user-defined meta:name="OVERHEIDop.versieInformatie"/>
  </office:meta>
</office:document-meta>
</file>