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Buikheide 12a te Ve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19 september 2023 het bestemmingsplan Buitengebied, herziening Buikheide 12a te Vessem heeft vastgesteld.</text:p>
            <text:p text:style-name="common-al">Het bestemmingsplan met bijbehorende stukken ligt met ingang van 5 oktober 2023 tot 16 november 2023 ter inzage. Het plan met bijbehorende stukken is digitaal in te zien op www.ruimtelijkeplannen.nl met identificatienummer NL.IMRO.0770.BPBbuikheid12a0079-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Buikheide 12 a.</text:p>
            <text:p text:style-name="common-al">Het plan maakt de omschakeling van een intensieve veehouderij naar statische opslag en een nevenactiviteit voor ambachtelijke bedrijvigheid (bouwnijverheid) mogelijk.</text:p>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6 oktober 2023 tot 17 november 2023.</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048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8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8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buikheid12a0079-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Buikheide 12a te Vessem</meta:user-defined>
    <meta:user-defined meta:name="OVERHEIDop.datumEindeReactietermijn">2023-11-15</meta:user-defined>
    <meta:user-defined meta:name="OVERHEIDop.terinzageleggingBG">https://www.ruimtelijkeplannen.nl/?planidn=NL.IMRO.0770.BPBbuikheid12a0079-VAST</meta:user-defined>
    <meta:user-defined meta:name="DCTERMS.W3CDTF/DCTERMS.available">2023-10-03</meta:user-defined>
    <meta:user-defined meta:name="DCTERMS.W3CDTF/OVERHEIDop.jaargang">2023</meta:user-defined>
    <meta:user-defined meta:name="OVERHEIDop.publicationIssue">420485</meta:user-defined>
    <meta:user-defined meta:name="OVERHEIDop.GmbID/DC.identifier">gmb-2023-420485</meta:user-defined>
    <meta:user-defined meta:name="OVERHEIDop.versieInformatie"/>
  </office:meta>
</office:document-meta>
</file>