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oopwoning niet zelf gebruiken - opkoopbescherming WEIGERING, Vleutenseweg 229B te Utrecht, HZ_HUIS-23-283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leutenseweg 229B te Utrecht</text:p>
            <text:p text:style-name="common-al">HZ_HUIS-23-28367</text:p>
            <text:p text:style-name="common-al">koopwoning niet zelf gebruiken - opkoopbescherming WEIGERING</text:p>
            <text:p text:style-name="common-al">Datum besluit: 25 september 2023</text:p>
            <text:p text:style-name="common-al">Verzenddatum/bekendmaking besluit: 26 september 2023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48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koopwoning niet zelf gebruiken - opkoopbescherming WEIGERING, Vleutenseweg 229B te Utrecht, HZ_HUIS-23-28367</meta:user-defined>
    <meta:user-defined meta:name="DCTERMS.W3CDTF/DCTERMS.available">2023-10-03</meta:user-defined>
    <meta:user-defined meta:name="OVERHEIDop.externeBijlage">Besluit vergunning Publiceerbaar|exb-2023-46243</meta:user-defined>
    <meta:user-defined meta:name="DCTERMS.W3CDTF/OVERHEIDop.jaargang">2023</meta:user-defined>
    <meta:user-defined meta:name="OVERHEIDop.publicationIssue">420483</meta:user-defined>
    <meta:user-defined meta:name="OVERHEIDop.GmbID/DC.identifier">gmb-2023-420483</meta:user-defined>
    <meta:user-defined meta:name="OVERHEIDop.versieInformatie"/>
  </office:meta>
</office:document-meta>
</file>