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r. B.P.G. v Diggelen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eizoensafsluiting Paviljoen Hanzezicht</text:span>
          </text:p>
            <text:p text:style-name="common-al">organiseren van een seizoensafsluiting aan het Ir.. B.P.G. v Diggelenkade 2, Kampen op 14 oktober 2023 (verzenddatum 27-09-2023, zaaknummer 60592-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48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r. B.P.G. v Diggelenkade 2 in Kampen</meta:user-defined>
    <meta:user-defined meta:name="DCTERMS.W3CDTF/DCTERMS.available">2023-10-03</meta:user-defined>
    <meta:user-defined meta:name="DCTERMS.W3CDTF/OVERHEIDop.jaargang">2023</meta:user-defined>
    <meta:user-defined meta:name="OVERHEIDop.publicationIssue">420482</meta:user-defined>
    <meta:user-defined meta:name="OVERHEIDop.GmbID/DC.identifier">gmb-2023-420482</meta:user-defined>
    <meta:user-defined meta:name="OVERHEIDop.versieInformatie"/>
  </office:meta>
</office:document-meta>
</file>