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4: Ontheffing tijdelijk plaatsen voor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2:10 van de Algemene plaatselijke verordening Coevorden 2020 een ontheffing voor het tijdelijk plaaten van een telekraan in verband met bouwwerkzaamheden bij Kasteel 4 in Coevorden op donderdag 28 september van 12:00 uur tot 16:00 is verleend.</text:p>
            <text:p text:style-name="common-al"/>
            <text:p text:style-name="common-al">Verzonden op 28 september 2023</text:p>
            <text:p text:style-name="common-al"/>
            <text:p text:style-name="common-al">Kenmerk 5152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048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Kasteel 4: Ontheffing tijdelijk plaatsen voorwe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80</meta:user-defined>
    <meta:user-defined meta:name="OVERHEIDop.GmbID/DC.identifier">gmb-2023-420480</meta:user-defined>
    <meta:user-defined meta:name="OVERHEIDop.versieInformatie"/>
  </office:meta>
</office:document-meta>
</file>