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95 bomen (Wilg) voor nieuwe natuurontwikkeling van het gebied aan Westpolder Bolwerk DP4, nabij de Corry Brokkenstraat, sectie B nummer 12102 en 1208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67935 Westpolder Bolwerk DP4, nabij de Corry Brokkenstraat, sectie B nummer 12102 en 12082, Berkel en Rodenrijs. </text:p>
            <text:p text:style-name="common-al">Het kappen van 195 bomen (Wilg) voor nieuwe natuurontwikkeling van het gebied (ontvangen 23-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04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6793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Aanvraag vergunning voor het kappen van 195 bomen (Wilg) voor nieuwe natuurontwikkeling van het gebied aan Westpolder Bolwerk DP4, nabij de Corry Brokkenstraat, sectie B nummer 12102 en 12082 te Berkel en Rodenrijs</meta:user-defined>
    <meta:user-defined meta:name="DCTERMS.W3CDTF/DCTERMS.available">2023-02-01</meta:user-defined>
    <meta:user-defined meta:name="DCTERMS.W3CDTF/OVERHEIDop.jaargang">2023</meta:user-defined>
    <meta:user-defined meta:name="OVERHEIDop.publicationIssue">42047</meta:user-defined>
    <meta:user-defined meta:name="OVERHEIDop.GmbID/DC.identifier">gmb-2023-42047</meta:user-defined>
    <meta:user-defined meta:name="OVERHEIDop.versieInformatie"/>
  </office:meta>
</office:document-meta>
</file>