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Vosberg 1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ambtshalve wijzigingsbesluit te nemen om de omgevingsvergunning op de locatie Vosberg 14 te Panningen te actualiseren. De prodecureis geregistreerd onder zaaknummer 18942653804. De vergunning wordt geactualiseerd. Het besluit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4 oktober 2023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4 oktober 2023 en bedraagt 6 wek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046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6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6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Besluit ambtshalve wijziging omgevingsvergunning Vosberg 14 te Panningen</meta:user-defined>
    <meta:user-defined meta:name="DCTERMS.W3CDTF/DCTERMS.available">2023-10-03</meta:user-defined>
    <meta:user-defined meta:name="DCTERMS.W3CDTF/OVERHEIDop.jaargang">2023</meta:user-defined>
    <meta:user-defined meta:name="OVERHEIDop.publicationIssue">420465</meta:user-defined>
    <meta:user-defined meta:name="OVERHEIDop.GmbID/DC.identifier">gmb-2023-420465</meta:user-defined>
    <meta:user-defined meta:name="OVERHEIDop.versieInformatie"/>
  </office:meta>
</office:document-meta>
</file>