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anderen van het bedrijf fase 1 milieu veranderen van de varkenshouderij aan Paradijs 4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4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anderen bedrijf fase 1 milieu veranderen varkenshouderij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5480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00-2023</meta:user-defined>
    <dc:language>nl</dc:language>
    <meta:user-defined meta:name="OVERHEIDop.locatietype/OVERHEIDop.gebiedsmarkering">Adres</meta:user-defined>
    <meta:user-defined meta:name="DC.title">Aanvraag vergunning voor het veranderen van het bedrijf fase 1 milieu veranderen van de varkenshouderij aan Paradijs 46 te Elsendor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62</meta:user-defined>
    <meta:user-defined meta:name="OVERHEIDop.GmbID/DC.identifier">gmb-2023-420462</meta:user-defined>
    <meta:user-defined meta:name="OVERHEIDop.versieInformatie"/>
  </office:meta>
</office:document-meta>
</file>