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646, St Gertrudislaan 10 5643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646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Gertrudislaan 10 5643PD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46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64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3646, St Gertrudislaan 10 5643PD Eindhov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61</meta:user-defined>
    <meta:user-defined meta:name="OVERHEIDop.GmbID/DC.identifier">gmb-2023-420461</meta:user-defined>
    <meta:user-defined meta:name="OVERHEIDop.versieInformatie"/>
  </office:meta>
</office:document-meta>
</file>