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afzetmaterialen voor werkzaamheden aan bruggen op de locatie Steenloperpad, Groenling, Meerkoet, Melle Komrijstraat, Jan van Ketelstraat, Piet Blokkerstraat en Jan van der Benstraat in Schagen en De Zegersloo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 oktober tot en met 1 december 2023</text:p>
            <text:p text:style-name="common-al">
            <text:span text:style-name="nadrukvet">Zaaknummer: </text:span>Z2023-00002259</text:p>
            <text:p text:style-name="common-al">
            <text:span text:style-name="nadrukvet">Omschrijving:</text:span> het plaatsen van afzetmaterialen voor werkzaamheden aan bruggen</text:p>
            <text:p text:style-name="common-al">
            <text:span text:style-name="nadrukvet">Locatie:</text:span> Steenloperpad, Groenling, Meerkoet, Melle Komrijstraat, Jan van Ketelstraat, Piet Blokkerstraat en Jan van der Benstraat in Schagen en De Zegersloot in Warmenhuizen</text:p>
            <text:p text:style-name="common-al">
            <text:span text:style-name="nadrukvet">Besluitdatum:</text:span> 29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4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59</meta:user-defined>
    <meta:user-defined meta:name="DCTERMS.abstract">Besluitvorming vergunningaanvraag op de locatie Steenloperpad, Groenling, Meerkoet, Melle Komrijstraat, Jan van Ketelstraat, Piet Blokkerstraat en Jan van der Benstraat in Schagen en De Zegersloot in Warmenhuizen</meta:user-defined>
    <dc:language>nl</dc:language>
    <meta:user-defined meta:name="OVERHEIDop.locatietype/OVERHEIDop.gebiedsmarkering">Punt</meta:user-defined>
    <meta:user-defined meta:name="DC.title">Verleende vergunning voor het plaatsen van afzetmaterialen voor werkzaamheden aan bruggen op de locatie Steenloperpad, Groenling, Meerkoet, Melle Komrijstraat, Jan van Ketelstraat, Piet Blokkerstraat en Jan van der Benstraat in Schagen en De Zegersloot in Warmenhuizen</meta:user-defined>
    <meta:user-defined meta:name="OVERHEIDop.datumEindeReactietermijn">2023-11-10</meta:user-defined>
    <meta:user-defined meta:name="OVERHEIDop.terinzageleggingBG">https://jeleefomgeving.nl/inzien/823646518/da4536bd-5e91-11ee-815f-005056011332</meta:user-defined>
    <meta:user-defined meta:name="DCTERMS.W3CDTF/DCTERMS.available">2023-10-03</meta:user-defined>
    <meta:user-defined meta:name="DCTERMS.W3CDTF/OVERHEIDop.jaargang">2023</meta:user-defined>
    <meta:user-defined meta:name="OVERHEIDop.publicationIssue">420455</meta:user-defined>
    <meta:user-defined meta:name="OVERHEIDop.GmbID/DC.identifier">gmb-2023-420455</meta:user-defined>
    <meta:user-defined meta:name="OVERHEIDop.versieInformatie"/>
  </office:meta>
</office:document-meta>
</file>