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bestemmingsplan Achterdijk 2, 3216 LA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wijzigen van bestemminspla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Achterdijk  2  </text:p>
            <text:p text:style-name="common-al">3216 LA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92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9-09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0454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5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5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2023-000920</meta:user-defined>
    <meta:user-defined meta:name="DCTERMS.abstract">Projectomschrijving: Opnemen / toevoegen van de bestaande activiteit 'loonbedrijf' als onderdeel c.q. nevenfunctie bij het agrarische bedrijf ter plaatse van Achterdijk 2 te Abbenbroek.  (o.g.v.artikel 4.5.1 van bestemmingsplan), Toelichting: -</meta:user-defined>
    <dc:language>nl</dc:language>
    <meta:user-defined meta:name="OVERHEIDop.locatietype/OVERHEIDop.gebiedsmarkering">Punt</meta:user-defined>
    <meta:user-defined meta:name="DC.title">Gemeente Nissewaard - Aanvraag omgevingsvergunning het wijzigen van bestemmingsplan Achterdijk 2, 3216 LA Abbenbroek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454</meta:user-defined>
    <meta:user-defined meta:name="OVERHEIDop.GmbID/DC.identifier">gmb-2023-420454</meta:user-defined>
    <meta:user-defined meta:name="OVERHEIDop.versieInformatie"/>
  </office:meta>
</office:document-meta>
</file>