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59 appartementen en het aanleggen van een nieuwe in- uitrit, Erfgenamenstraa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565362023</text:p>
            <text:p text:style-name="common-al">
            <text:span text:style-name="nadrukvet">Uiterlijke besluitdatum:</text:span> 26-09-2023</text:p>
            <text:p text:style-name="common-al">
            <text:span text:style-name="nadrukvet">Locatie:</text:span> Erfgenamenstraat IJsselmuiden</text:p>
            <text:p text:style-name="common-al">
            <text:span text:style-name="nadrukvet">Projectomschrijving:</text:span> het bouwen van 59 appartementen en het aanleggen van een nieuwe in-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44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4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4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65362023</meta:user-defined>
    <meta:user-defined meta:name="DCTERMS.abstract">het bouwen van 59 appartementen en het aanleggen van een nieuwe in- uitrit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59 appartementen en het aanleggen van een nieuwe in- uitrit, Erfgenamenstraat IJsselmuid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48</meta:user-defined>
    <meta:user-defined meta:name="OVERHEIDop.GmbID/DC.identifier">gmb-2023-420448</meta:user-defined>
    <meta:user-defined meta:name="OVERHEIDop.versieInformatie"/>
  </office:meta>
</office:document-meta>
</file>