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Herenhof 152, 2402DP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Alphen aan den Rijn een besluit genomen op de aanvraag met kenmerk 2023-00013483. Het gaat over de aanvraag om maatwerkvoorschriften vast te stellen voor de locatie Herenhof 152 in Alphen aan den Rijn. Het besluit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4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483</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Herenhof 152, 2402DP Alphen aan den Rijn</meta:user-defined>
    <meta:user-defined meta:name="DCTERMS.W3CDTF/DCTERMS.available">2023-10-03</meta:user-defined>
    <meta:user-defined meta:name="DCTERMS.W3CDTF/OVERHEIDop.jaargang">2023</meta:user-defined>
    <meta:user-defined meta:name="OVERHEIDop.publicationIssue">420447</meta:user-defined>
    <meta:user-defined meta:name="OVERHEIDop.GmbID/DC.identifier">gmb-2023-420447</meta:user-defined>
    <meta:user-defined meta:name="OVERHEIDop.versieInformatie"/>
  </office:meta>
</office:document-meta>
</file>