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verbouw pand Lage Wei 10-12 te Harderwijk, Lage Wei 10, 3844N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3 besloten om de beslistermijn op de aanvraag met zaaknummer 2023-001239 voor verbouw pand op locatie Lage Wei 10, 3844NE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september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043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3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3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Lage Wei 10, 3844NE Harderwijk</meta:user-defined>
    <dc:language>nl</dc:language>
    <meta:user-defined meta:name="OVERHEIDop.locatietype/OVERHEIDop.gebiedsmarkering">Punt</meta:user-defined>
    <meta:user-defined meta:name="DC.title">Verlenging beslistermijn voor verbouw pand Lage Wei 10-12 te Harderwijk, Lage Wei 10, 3844NE Harderwij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39</meta:user-defined>
    <meta:user-defined meta:name="OVERHEIDop.GmbID/DC.identifier">gmb-2023-420439</meta:user-defined>
    <meta:user-defined meta:name="OVERHEIDop.versieInformatie"/>
  </office:meta>
</office:document-meta>
</file>