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St. Maartensvuur en viering 11/11 op 11 november 2023 aan de Koebosakkers te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St. Maartensvuur en viering 11/11 op 11 november 2023 aan de Koebosakkers te Hoogeloon. Het kenmerk van de gemeente voor deze zaak is ZBLA2023-000721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043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3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3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721</meta:user-defined>
    <meta:user-defined meta:name="DCTERMS.abstract">organiseren van St. Maartensvuur en viering 11/11 op 11 november 2023</meta:user-defined>
    <dc:language>nl</dc:language>
    <meta:user-defined meta:name="OVERHEIDop.locatietype/OVERHEIDop.gebiedsmarkering">Punt</meta:user-defined>
    <meta:user-defined meta:name="DC.title">Aanvraag vergunning voor het organiseren van St. Maartensvuur en viering 11/11 op 11 november 2023 aan de Koebosakkers te Hoogeloo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38</meta:user-defined>
    <meta:user-defined meta:name="OVERHEIDop.GmbID/DC.identifier">gmb-2023-420438</meta:user-defined>
    <meta:user-defined meta:name="OVERHEIDop.versieInformatie"/>
  </office:meta>
</office:document-meta>
</file>