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uindeuren en kozijnen op de locatie Adriaan v Bleijenburgstraat 30   Dordrecht zaaknummer Z-23-420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tuindeuren en kozijnen op de locatie Adriaan v Bleijenburgstraat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4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uindeuren en kozijnen op de locatie Adriaan v Bleijenburgstraat 30   Dordrecht zaaknummer Z-23-420976</meta:user-defined>
    <meta:user-defined meta:name="DCTERMS.W3CDTF/DCTERMS.available">2023-10-03</meta:user-defined>
    <meta:user-defined meta:name="DCTERMS.W3CDTF/OVERHEIDop.jaargang">2023</meta:user-defined>
    <meta:user-defined meta:name="OVERHEIDop.publicationIssue">420437</meta:user-defined>
    <meta:user-defined meta:name="OVERHEIDop.GmbID/DC.identifier">gmb-2023-420437</meta:user-defined>
    <meta:user-defined meta:name="OVERHEIDop.versieInformatie"/>
  </office:meta>
</office:document-meta>
</file>