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kenbroekerweg 3 en 5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2023-00000712 voor een Omgevingsvergunning op locatie Herkenbroekerweg 3 en 5, Valkenburg. De vergunning is Toegekend. Het besluit betreft het bouwen van een grondkerende constructie (legalisatie)  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043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2</meta:user-defined>
    <meta:user-defined meta:name="DCTERMS.abstract">Betreft:  Besluit op locatie Herkenbroekerweg 3 en 5, Valkenburg</meta:user-defined>
    <dc:language>nl</dc:language>
    <meta:user-defined meta:name="OVERHEIDop.locatietype/OVERHEIDop.gebiedsmarkering">Punt</meta:user-defined>
    <meta:user-defined meta:name="DC.title">Kennisgeving besluit op Omgevingsvergunning, Herkenbroekerweg 3 en 5, Valkenbur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32</meta:user-defined>
    <meta:user-defined meta:name="OVERHEIDop.GmbID/DC.identifier">gmb-2023-420432</meta:user-defined>
    <meta:user-defined meta:name="OVERHEIDop.versieInformatie"/>
  </office:meta>
</office:document-meta>
</file>