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5 bomen binnen Sliedrecht, ter hoogte van Dorlandsweer 93, ter hoogte van Zwanensingel 3 en Tiendweg, ter hoogte van  Weresteijn 37, Dr. W. Dreespark en Waalstraat 42</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5 bomen binnen Sliedrecht op locatie ter hoogte van Dorlandsweer 93, ter hoogte van Zwanensingel 3 en Tiendweg, ter hoogte van Weresteijn 37, Dr. W. Dreespark en Waalstraat 42. Het betreft de volgende activiteit(en):</text:p>
            <text:list text:style-name="id1-3-2-1-1-2">
              <text:list-item text:style-override="id1-3-2-1-1-2-1">
                <text:number>•</text:number>
                <text:p text:style-name="al">het kappen of vellen van houtopstand met herplantverplichting.</text:p>
              </text:list-item>
              <text:list-item text:style-override="id1-3-2-1-1-2-2">
                <text:number>•</text:number>
                <text:p text:style-name="al">reden kap: bomen zijn dood of ziek</text:p>
              </text:list-item>
            </text:list>
            <text:p text:style-name="common-al">Datum besluit: 29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042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2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2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0</meta:user-defined>
    <meta:user-defined meta:name="DCTERMS.abstract">Betreft:  Besluit op locatie ter hoogte van Dorlandsweer 93, ter hoogte van Zwanensingel 3 en Tiendweg, ter hoogte van  Weresteijn 37, Dr. W. Dreespark en Waalstraat 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kappen van 5 bomen binnen Sliedrecht, ter hoogte van Dorlandsweer 93, ter hoogte van Zwanensingel 3 en Tiendweg, ter hoogte van  Weresteijn 37, Dr. W. Dreespark en Waalstraat 42</meta:user-defined>
    <meta:user-defined meta:name="OVERHEIDop.datumEindeReactietermijn">2023-11-14</meta:user-defined>
    <meta:user-defined meta:name="OVERHEIDop.terinzageleggingBG">https://jeleefomgeving.nl/inzien/001921265/0ca38c2c-5e90-11ee-815f-005056011332</meta:user-defined>
    <meta:user-defined meta:name="DCTERMS.W3CDTF/DCTERMS.available">2023-10-05</meta:user-defined>
    <meta:user-defined meta:name="DCTERMS.W3CDTF/OVERHEIDop.jaargang">2023</meta:user-defined>
    <meta:user-defined meta:name="OVERHEIDop.publicationIssue">420426</meta:user-defined>
    <meta:user-defined meta:name="OVERHEIDop.GmbID/DC.identifier">gmb-2023-420426</meta:user-defined>
    <meta:user-defined meta:name="OVERHEIDop.versieInformatie"/>
  </office:meta>
</office:document-meta>
</file>