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andijkweg 22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januari 2023 een melding Activiteitenbesluit milieubeheer is ontvangen voor het oprichten van een inrichting in metaal en elektrotechniek. De locatie betreft <text:span text:style-name="nadrukvet">Bandijkweg 22, 2676 LJ te Maasdijk</text:span> (zaaknummer <text:span text:style-name="nadrukvet">0105942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4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andijkweg 22 te Maasdijk</meta:user-defined>
    <meta:user-defined meta:name="DCTERMS.W3CDTF/DCTERMS.available">2023-01-31</meta:user-defined>
    <meta:user-defined meta:name="DCTERMS.W3CDTF/OVERHEIDop.jaargang">2023</meta:user-defined>
    <meta:user-defined meta:name="OVERHEIDop.publicationIssue">42042</meta:user-defined>
    <meta:user-defined meta:name="OVERHEIDop.GmbID/DC.identifier">gmb-2023-42042</meta:user-defined>
    <meta:user-defined meta:name="OVERHEIDop.versieInformatie"/>
  </office:meta>
</office:document-meta>
</file>