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Dorpsweg 136 in De He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het college van burgemeester en wethouders van de gemeente Steenbergen een omgevingsvergunning verleend. Dit betreft de activiteiten ‘Bouwen’ en ‘Handelen in strijd met regels ruimtelijke ordening’’ voor het bouwen van een schuur, gelegen aan de Dorpsweg 16 in De Heen. Het besluit is op 29 september 2023 naar de aanvrager toegezonden en is geregistreerd onder nummer ZK2300300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041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1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1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00</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Dorpsweg 136 in De Heen.</meta:user-defined>
    <meta:user-defined meta:name="DCTERMS.W3CDTF/DCTERMS.available">2023-10-03</meta:user-defined>
    <meta:user-defined meta:name="DCTERMS.W3CDTF/OVERHEIDop.jaargang">2023</meta:user-defined>
    <meta:user-defined meta:name="OVERHEIDop.publicationIssue">420412</meta:user-defined>
    <meta:user-defined meta:name="OVERHEIDop.GmbID/DC.identifier">gmb-2023-420412</meta:user-defined>
    <meta:user-defined meta:name="OVERHEIDop.versieInformatie"/>
  </office:meta>
</office:document-meta>
</file>