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organiseren v.e. loterij door Voetbalvereniging SSS'18 Overloon 01/12/2023 Raaijweg 11, 5825AL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.e. loterij door Voetbalvereniging SSS'18 Overloon 01/12/2023</text:p>
              </text:list-item>
              <text:list-item text:style-override="id1-3-2-1-1-2-2">
                <text:number>•</text:number>
                <text:p text:style-name="al">Besluitdatum: 28 september 2023</text:p>
              </text:list-item>
              <text:list-item text:style-override="id1-3-2-1-1-2-3">
                <text:number>•</text:number>
                <text:p text:style-name="al">Locatie: Raaijweg 11, 5825AL Overloon</text:p>
              </text:list-item>
              <text:list-item text:style-override="id1-3-2-1-1-2-4">
                <text:number>•</text:number>
                <text:p text:style-name="al">Zaaknummer: Z2023-000053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41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1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1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5347</meta:user-defined>
    <meta:user-defined meta:name="DCTERMS.abstract">kansspelvergunning verleend voor het organiseren v.e. loterij door Voetbalvereniging SSS'18 Overloon 01/12/2023 Raaijweg 11, 5825AL Overloon </meta:user-defined>
    <dc:language>nl</dc:language>
    <meta:user-defined meta:name="OVERHEIDop.locatietype/OVERHEIDop.gebiedsmarkering">Vlak</meta:user-defined>
    <meta:user-defined meta:name="DC.title">kansspelvergunning verleend voor het organiseren v.e. loterij door Voetbalvereniging SSS'18 Overloon 01/12/2023 Raaijweg 11, 5825AL Overloo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11</meta:user-defined>
    <meta:user-defined meta:name="OVERHEIDop.GmbID/DC.identifier">gmb-2023-420411</meta:user-defined>
    <meta:user-defined meta:name="OVERHEIDop.versieInformatie"/>
  </office:meta>
</office:document-meta>
</file>