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kozijn voorgevel Beneluxlaan 134, 3844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2023-002014 voor wijzigen kozijn voorgevel op locatie Beneluxlaan 134, 3844A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41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eluxlaan 134, 3844AM Harderwijk</meta:user-defined>
    <dc:language>nl</dc:language>
    <meta:user-defined meta:name="OVERHEIDop.locatietype/OVERHEIDop.gebiedsmarkering">Punt</meta:user-defined>
    <meta:user-defined meta:name="DC.title">Verlening omgevingsvergunning, wijzigen kozijn voorgevel Beneluxlaan 134, 3844AM Harderwij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10</meta:user-defined>
    <meta:user-defined meta:name="OVERHEIDop.GmbID/DC.identifier">gmb-2023-420410</meta:user-defined>
    <meta:user-defined meta:name="OVERHEIDop.versieInformatie"/>
  </office:meta>
</office:document-meta>
</file>