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1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3 heeft de gemeente een aanvraag ontvangen voor het plaatsen van een erfafscheiding aan de achterzijde (legalisatie) op locatie Flevolaan 16 te Muiderberg. De aanvraag is geregistreerd onder zaaknummer HZ_WABO-23-013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4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Flevolaan 16 te Muiderberg</meta:user-defined>
    <meta:user-defined meta:name="DCTERMS.W3CDTF/DCTERMS.available">2023-01-31</meta:user-defined>
    <meta:user-defined meta:name="DCTERMS.W3CDTF/OVERHEIDop.jaargang">2023</meta:user-defined>
    <meta:user-defined meta:name="OVERHEIDop.publicationIssue">42041</meta:user-defined>
    <meta:user-defined meta:name="OVERHEIDop.GmbID/DC.identifier">gmb-2023-42041</meta:user-defined>
    <meta:user-defined meta:name="OVERHEIDop.versieInformatie"/>
  </office:meta>
</office:document-meta>
</file>