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de aanvraag omgevingsvergunning voor het aanleggen van een nieuw DT en vuilwater riool op de locatie Melchiorstraat achter de woningen 47 tot en met 57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265</text:p>
            <text:p text:style-name="common-al">
            <text:span text:style-name="nadrukvet">Besluitdatum:</text:span> 29 september 2023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Melchiorstraat achter de woningen 47 tot en met 57, 1757 PM in Oudesluis</text:p>
            <text:p text:style-name="last-al">
            <text:span text:style-name="nadrukvet">Omschrijving:</text:span> het aanleggen van een nieuw DT en vuilwater ri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4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5</meta:user-defined>
    <meta:user-defined meta:name="DCTERMS.abstract">Het voortijdig beëindigen van de aanvraag op de locatie Melchiorstraat achter de woningen 47 tot en met 57, 1757 PM in Oudesluis </meta:user-defined>
    <dc:language>nl</dc:language>
    <meta:user-defined meta:name="OVERHEIDop.locatietype/OVERHEIDop.gebiedsmarkering">Punt</meta:user-defined>
    <meta:user-defined meta:name="DC.title">Voortijdig beëindigde aanvraag omgevingsvergunning voor het aanleggen van een nieuw DT en vuilwater riool op de locatie Melchiorstraat achter de woningen 47 tot en met 57, 1757 PM in Oudeslui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06</meta:user-defined>
    <meta:user-defined meta:name="OVERHEIDop.GmbID/DC.identifier">gmb-2023-420406</meta:user-defined>
    <meta:user-defined meta:name="OVERHEIDop.versieInformatie"/>
  </office:meta>
</office:document-meta>
</file>