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Noten, zuidvruchten, pitten en zaden, chocolade t/m 1 oktober 2035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9042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09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40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Noten, zuidvruchten, pitten en zaden, chocolade t/m 1 oktober 2035 - Grote Markt te Nijme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01</meta:user-defined>
    <meta:user-defined meta:name="OVERHEIDop.GmbID/DC.identifier">gmb-2023-420401</meta:user-defined>
    <meta:user-defined meta:name="OVERHEIDop.versieInformatie"/>
  </office:meta>
</office:document-meta>
</file>