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nesa van Laersingel 2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gnesa van Laersingel 2, 9617 ES, voor het vervangen van kunststofgevelbeplating in houten gevelbeplating, 28 sept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039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9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9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gnesa van Laersingel 2 Harkstede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96</meta:user-defined>
    <meta:user-defined meta:name="OVERHEIDop.GmbID/DC.identifier">gmb-2023-420396</meta:user-defined>
    <meta:user-defined meta:name="OVERHEIDop.versieInformatie"/>
  </office:meta>
</office:document-meta>
</file>