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Omgevingsvergunning, Hogeweg 34a-0008, 4328PE Burgh-Haamstede   - het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uitbreiden van een vakantiewoningZaaknummer: 967761Datum beschikking verzonden: 2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039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5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ende  Omgevingsvergunning, Hogeweg 34a-0008, 4328PE Burgh-Haamstede   - het uitbreiden van een vakantiewo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94</meta:user-defined>
    <meta:user-defined meta:name="OVERHEIDop.GmbID/DC.identifier">gmb-2023-420394</meta:user-defined>
    <meta:user-defined meta:name="OVERHEIDop.versieInformatie"/>
  </office:meta>
</office:document-meta>
</file>