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voor het ZWO project van de Hervormde gemeente Epe: stichting KenyaKinderen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. Het college geeft hiermee toestemming voor het ZWO project van de Hervormde gemeente Epe: stichting Kenya Kinderen in Epe. Datum besluit: 28-09-2023Zaaknummer:913462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039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9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9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886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Collectevergunning verleend voor voor het ZWO project van de Hervormde gemeente Epe: stichting KenyaKinderen in Epe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93</meta:user-defined>
    <meta:user-defined meta:name="OVERHEIDop.GmbID/DC.identifier">gmb-2023-420393</meta:user-defined>
    <meta:user-defined meta:name="OVERHEIDop.versieInformatie"/>
  </office:meta>
</office:document-meta>
</file>