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in- of uitrit aan Fokko Kortlanglaan 150 -152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Fokko Kortlanglaan 150 -152 het aanleggen van een in- of uitrit 3853 KJ 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<text:span text:style-name="nadrukondlijn">www.ermelo.nl/inzag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2039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39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aanleggen van een in- of uitrit aan Fokko Kortlanglaan 150 -152 te Ermelo</meta:user-defined>
    <meta:user-defined meta:name="DCTERMS.W3CDTF/DCTERMS.available">2023-02-01</meta:user-defined>
    <meta:user-defined meta:name="DCTERMS.W3CDTF/OVERHEIDop.jaargang">2023</meta:user-defined>
    <meta:user-defined meta:name="OVERHEIDop.publicationIssue">42039</meta:user-defined>
    <meta:user-defined meta:name="OVERHEIDop.GmbID/DC.identifier">gmb-2023-42039</meta:user-defined>
    <meta:user-defined meta:name="OVERHEIDop.versieInformatie"/>
  </office:meta>
</office:document-meta>
</file>