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de bestaande schuur op het terrein, Langevliet 64B 1788BG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angevliet 64B 1788BG Julianadorp, vervangen van de bestaande schuur op het terrein</text:p>
            <text:p text:style-name="common-al">Datum ontvangst: 28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037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17</meta:user-defined>
    <meta:user-defined meta:name="DCTERMS.abstract">vervangen van de bestaande schuur op het terrein</meta:user-defined>
    <dc:language>nl</dc:language>
    <meta:user-defined meta:name="OVERHEIDop.locatietype/OVERHEIDop.gebiedsmarkering">Punt</meta:user-defined>
    <meta:user-defined meta:name="DC.title">Gemeente Den Helder, aangevraagde omgevingsvergunning, vervangen van de bestaande schuur op het terrein, Langevliet 64B 1788BG Julianadorp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0379</meta:user-defined>
    <meta:user-defined meta:name="OVERHEIDop.GmbID/DC.identifier">gmb-2023-420379</meta:user-defined>
    <meta:user-defined meta:name="OVERHEIDop.versieInformatie"/>
  </office:meta>
</office:document-meta>
</file>