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stauratie en verbouw boerderij OLO 7485795, Industrieweg 30, 3641RM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3 heeft de gemeente een aanvraag omgevingsvergunning ontvangen voor Restauratie en verbouw boerderij OLO 7485795 op het adres Industrieweg 30, 3641RM Mijdrecht. Het gaat om een omgevingsvergunning voor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2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037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7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7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3-109231</meta:user-defined>
    <dc:language>nl</dc:language>
    <meta:user-defined meta:name="OVERHEIDop.locatietype/OVERHEIDop.gebiedsmarkering">Punt</meta:user-defined>
    <meta:user-defined meta:name="DC.title">Aanvraag vergunning voor Restauratie en verbouw boerderij OLO 7485795, Industrieweg 30, 3641RM Mijdrech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377</meta:user-defined>
    <meta:user-defined meta:name="OVERHEIDop.GmbID/DC.identifier">gmb-2023-420377</meta:user-defined>
    <meta:user-defined meta:name="OVERHEIDop.versieInformatie"/>
  </office:meta>
</office:document-meta>
</file>